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 de Doc e T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5">
            <text:p xmlns:text="urn:oasis:names:tc:opendocument:xmlns:text:1.0">Doc e Ted de: Agência: 1  Conta: 1-9</text:p>
          </table:table-cell>
          <table:covered-table-cell table:number-columns-repeated="7"/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2" office:value-type="string">
            <text:p xmlns:text="urn:oasis:names:tc:opendocument:xmlns:text:1.0" text:style-name="table.header.conteudo">Operação e Quantidade</text:p>
          </table:table-cell>
          <table:covered-table-cell table:number-columns-repeated="1"/>
          <table:table-cell office:value-type="string">
            <text:p xmlns:text="urn:oasis:names:tc:opendocument:xmlns:text:1.0" text:style-name="table.header.conteudo.right">Crédito (R$)</text:p>
          </table:table-cell>
          <table:table-cell office:value-type="string">
            <text:p xmlns:text="urn:oasis:names:tc:opendocument:xmlns:text:1.0" text:style-name="table.header.conteudo.right">Débito (R$)</text:p>
          </table:table-cell>
          <table:table-cell office:value-type="string">
            <text:p xmlns:text="urn:oasis:names:tc:opendocument:xmlns:text:1.0" text:style-name="table.header.conteudo.right">Saldo (R$)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DOC e TED Enviados (1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-10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